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officeooo:rsid="001719ec" officeooo:paragraph-rsid="001719ec" style:font-size-asian="9.60000038146973pt"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fo:font-weight="normal" officeooo:rsid="001719ec" officeooo:paragraph-rsid="001719ec" style:font-size-asian="9.60000038146973pt" style:font-weight-asian="normal" style:font-size-complex="11pt" style:font-weight-complex="normal"/>
    </style:style>
    <style:style style:name="P3" style:family="paragraph" style:parent-style-name="Standard" style:master-page-name="">
      <style:paragraph-properties fo:margin-left="1.482cm" fo:margin-right="0cm" fo:text-align="justify" style:justify-single-word="false" fo:text-indent="0cm" style:auto-text-indent="false" style:page-number="auto"/>
      <style:text-properties style:font-name="Verdana" fo:font-size="11pt" fo:font-weight="bold" officeooo:rsid="001719ec" officeooo:paragraph-rsid="001719ec" style:font-size-asian="9.60000038146973pt" style:font-weight-asian="bold" style:font-size-complex="11pt" style:font-weight-complex="bold"/>
    </style:style>
    <style:style style:name="P4" style:family="paragraph" style:parent-style-name="Standard" style:master-page-name="">
      <style:paragraph-properties fo:margin-left="1.535cm" fo:margin-right="0cm" fo:text-align="justify" style:justify-single-word="false" fo:text-indent="0cm" style:auto-text-indent="false" style:page-number="auto"/>
      <style:text-properties style:font-name="Verdana" fo:font-size="11pt" fo:font-weight="normal" officeooo:rsid="001719ec" officeooo:paragraph-rsid="001719ec" style:font-size-asian="9.60000038146973pt" style:font-weight-asian="normal" style:font-size-complex="11pt" style:font-weight-complex="normal"/>
    </style:style>
    <style:style style:name="P5" style:family="paragraph" style:parent-style-name="Standard">
      <style:paragraph-properties fo:margin-left="1.429cm" fo:margin-right="0cm" fo:text-align="justify" style:justify-single-word="false" fo:text-indent="0cm" style:auto-text-indent="false"/>
      <style:text-properties style:font-name="Verdana" fo:font-size="11pt" fo:font-weight="bold" officeooo:rsid="001886b3" officeooo:paragraph-rsid="0019af51" style:font-size-asian="9.60000038146973pt" style:font-weight-asian="bold" style:font-size-complex="11pt" style:font-weight-complex="bold"/>
    </style:style>
    <style:style style:name="P6" style:family="paragraph" style:parent-style-name="Standard" style:master-page-name="">
      <style:paragraph-properties fo:margin-left="1.429cm" fo:margin-right="0cm" fo:text-align="justify" style:justify-single-word="false" fo:text-indent="0cm" style:auto-text-indent="false" style:page-number="auto"/>
      <style:text-properties style:font-name="Verdana" fo:font-size="11pt" fo:font-weight="bold" officeooo:rsid="001886b3" officeooo:paragraph-rsid="001886b3" style:font-size-asian="9.60000038146973pt" style:font-weight-asian="bold" style:font-size-complex="11pt" style:font-weight-complex="bold"/>
    </style:style>
    <style:style style:name="T1" style:family="text">
      <style:text-properties officeooo:rsid="001886b3"/>
    </style:style>
    <style:style style:name="T2" style:family="text">
      <style:text-properties officeooo:rsid="0019af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Diputadas y Diputados de Santa Fe:</text:p>
      <text:p text:style-name="P1"/>
      <text:p text:style-name="P4">La Comisión de Cultura y Medios de Comunicación Social, ha considerado el proyecto de ley (Expediente Nº 28240 “SEN”) Venido en revisión; del senador Felipe Michlig, por el cual se declara con carácter de Fiesta Provincial, el “Encuentro Nacional de Murgas”, que se realiza anualmente durante el mes de octubre, en la localidad de Suardi, departamento San Cristóbal; y, por las razones expuestas, las q<text:span text:style-name="T1">u</text:span>e podrá dar <text:span text:style-name="T1">el miembro informante y dado que cuenta con sanción de la Cámara de Senadores, esta Comisión ha resuelto aconsejar la aprobación del texto sancionado por la Cámara de Senadores en fecha 26 de setiembre de 2013.</text:span></text:p>
      <text:p text:style-name="P2"/>
      <text:p text:style-name="P6">Sala de Comisión, Santa Fe <text:s/><text:span text:style-name="T2">27 de Noviembre de 2013</text:span></text:p>
      <text:p text:style-name="P5"><text:span text:style-name="T2">Firmantes: Olivera- Abello- Kahlow- Busa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2:39:34.906000000</meta:creation-date>
    <dc:date>2013-12-03T12:55:44</dc:date>
    <meta:editing-duration>PT14M37S</meta:editing-duration>
    <meta:editing-cycles>3</meta:editing-cycles>
    <meta:generator>LibreOffice/4.0.5.2$Linux_x86 LibreOffice_project/5464147a081647a250913f19c0715bca595af2f</meta:generator>
    <meta:print-date>2013-11-04T15:56:27</meta:print-date>
    <dc:creator>Mercedes Alarcon</dc:creator>
    <meta:document-statistic meta:table-count="0" meta:image-count="0" meta:object-count="0" meta:page-count="1" meta:paragraph-count="4" meta:word-count="124" meta:character-count="754" meta:non-whitespace-character-count="633"/>
  </office:meta>
</office:document-meta>
</file>